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ote Hornstweg 2 te Eastermar verbouw sl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2 te Eastermar</text:p>
            <text:p text:style-name="common-al">Z-HZ_WABO-2015-1088    Olo: 2022815</text:p>
            <text:p text:style-name="common-al">verbouw slagerij</text:p>
            <text:p text:style-name="common-al"/>
            <text:p text:style-name="last-al">Datum ontvangst: 2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18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ote Hornstweg 2 te Eastermar verbouw slag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83</meta:user-defined>
    <meta:user-defined meta:name="OVERHEIDop.GmbID/DC.identifier">gmb-2015-1001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W 2</meta:user-defined>
    <meta:user-defined meta:name="OVERHEIDop.woonplaats">Eastermar</meta:user-defined>
    <meta:user-defined meta:name="OVERHEIDop.straatnaam">Grote Horns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210 576685</meta:user-defined>
    <meta:user-defined meta:name="OVERHEIDop.versieInformatie"/>
  </office:meta>
</office:document-meta>
</file>