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809 - Gemeente Stadskanaal - Aangevraagd: omgevingsvergunning voor Hippisch Recreatiepark Ter Maarsch -  het realiseren van een manege met bijbehorende stallen en verspreid over het terrein verschillende kleinere stallen, Vledderweg 3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4 is de volgende omgevingsvergunning aangevraagd: Vledderweg 3, 9585 PA Vledderveen, Hippisch Recreatiepark Ter Maarsch -  het realiseren van een manege met bijbehorende stallen en verspreid over het terrein verschillende kleinere stall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1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809 - Gemeente Stadskanaal - Aangevraagd: omgevingsvergunning voor Hippisch Recreatiepark Ter Maarsch -  het realiseren van een manege met bijbehorende stallen en verspreid over het terrein verschillende kleinere stallen, Vledderweg 3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18</meta:user-defined>
    <meta:user-defined meta:name="OVERHEIDop.GmbID/DC.identifier">gmb-2015-100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5PA 3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04</meta:user-defined>
    <meta:user-defined meta:name="OVERHEID.EPSG28992/DC.spatial">263609 557657</meta:user-defined>
    <meta:user-defined meta:name="OVERHEIDop.versieInformatie"/>
  </office:meta>
</office:document-meta>
</file>