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34, het tijdelijk plaatsen van een container op de openbare weg, 15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34, het tijdelijk plaatsen van een container op de openbare weg, 15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7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Vermeerstraat 34, het tijdelijk plaatsen van een container op de openbare weg, 15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79</meta:user-defined>
    <meta:user-defined meta:name="OVERHEIDop.GmbID/DC.identifier">gmb-2015-100179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G 34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26 462325</meta:user-defined>
    <meta:user-defined meta:name="OVERHEIDop.versieInformatie"/>
  </office:meta>
</office:document-meta>
</file>