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Rubensstraat 93, het kappen van 1 conifeer, 13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Rubensstraat 93, het kappen van 1 conifeer, 13-10-2015. Rechtsmiddel: Bezwaar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175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7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7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Rubensstraat 93, het kappen van 1 conifeer, 13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175</meta:user-defined>
    <meta:user-defined meta:name="OVERHEIDop.GmbID/DC.identifier">gmb-2015-100175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897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EB 93</meta:user-defined>
    <meta:user-defined meta:name="OVERHEIDop.woonplaats">Amersfoort</meta:user-defined>
    <meta:user-defined meta:name="OVERHEIDop.straatnaam">Rubens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624 462037</meta:user-defined>
    <meta:user-defined meta:name="OVERHEIDop.versieInformatie"/>
  </office:meta>
</office:document-meta>
</file>