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Rubensstraat (rond ijsbaanterrein), het verplaatsen van 3 lichtmas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bensstraat (rond ijsbaanterrein), het verplaatsen van 3 lichtmasten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7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7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7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Rubensstraat (rond ijsbaanterrein), het verplaatsen van 3 lichtmas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74</meta:user-defined>
    <meta:user-defined meta:name="OVERHEIDop.GmbID/DC.identifier">gmb-2015-10017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5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EA 13</meta:user-defined>
    <meta:user-defined meta:name="OVERHEIDop.woonplaats">Amersfoort</meta:user-defined>
    <meta:user-defined meta:name="OVERHEIDop.straatnaam">Ruben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393 462427</meta:user-defined>
    <meta:user-defined meta:name="OVERHEIDop.versieInformatie"/>
  </office:meta>
</office:document-meta>
</file>