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Mosselbank 2: plaatsen tuinhuisje, verzenddatum: 1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17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Mosselbank 2: plaatsen tuinhuisje, verzenddatum: 1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71</meta:user-defined>
    <meta:user-defined meta:name="OVERHEIDop.GmbID/DC.identifier">gmb-2015-10017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Mosselban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804 426793</meta:user-defined>
    <meta:user-defined meta:name="OVERHEIDop.versieInformatie"/>
  </office:meta>
</office:document-meta>
</file>