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13, het kappen van 1 beuk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calstraat 13, het kappen van 1 beuk, 06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Pascalstraat 13, het kappen van 1 beuk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70</meta:user-defined>
    <meta:user-defined meta:name="OVERHEIDop.GmbID/DC.identifier">gmb-2015-1001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H 13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87 461294</meta:user-defined>
    <meta:user-defined meta:name="OVERHEIDop.versieInformatie"/>
  </office:meta>
</office:document-meta>
</file>