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egenover Monnikenweg 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Monnikenweg 3 te Burgum</text:p>
            <text:p text:style-name="common-al">Z-HZ_WABO-2015-1084    Olo: 2021967</text:p>
            <text:p text:style-name="common-al">kappen van een boom</text:p>
            <text:p text:style-name="common-al"/>
            <text:p text:style-name="last-al">Datum ontvangst: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genover Monnikenweg 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69</meta:user-defined>
    <meta:user-defined meta:name="OVERHEIDop.GmbID/DC.identifier">gmb-2015-1001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