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Ingetrokken, Monnikenpad 16A, het wijzigen van het gebruik van het pand t.b.v. een autobedrijf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Monnikenpad 16A, het wijzigen van het gebruik van het pand t.b.v. een autobedrijf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6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6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6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Ingetrokken, Monnikenpad 16A, het wijzigen van het gebruik van het pand t.b.v. een autobedrijf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68</meta:user-defined>
    <meta:user-defined meta:name="OVERHEIDop.GmbID/DC.identifier">gmb-2015-10016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6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VK 16a</meta:user-defined>
    <meta:user-defined meta:name="OVERHEIDop.woonplaats">Amersfoort</meta:user-defined>
    <meta:user-defined meta:name="OVERHEIDop.straatnaam">Monnikenpa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705 461681</meta:user-defined>
    <meta:user-defined meta:name="OVERHEIDop.versieInformatie"/>
  </office:meta>
</office:document-meta>
</file>