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(activiteit planologische afwijking) - Oude-Tonge, Emmastraat 1: legaliseren huisvesting voor zes personen, verzenddatum: 16/10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100167</text:span><text:line-break/><text:date style:data-style-name="dag" text:fixed="true" text:date-value="2015-10-27"/><text:line-break/><text:date style:data-style-name="jaar" text:fixed="true" text:date-value="2015-10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167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167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planologische afwijking) - Oude-Tonge, Emmastraat 1: legaliseren huisvesting voor zes personen, verzenddatum: 16/10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7</meta:user-defined>
    <meta:user-defined meta:name="OVERHEIDop.publicationIssue">100167</meta:user-defined>
    <meta:user-defined meta:name="OVERHEIDop.GmbID/DC.identifier">gmb-2015-100167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5BD 1</meta:user-defined>
    <meta:user-defined meta:name="OVERHEIDop.woonplaats">Oude-Tonge</meta:user-defined>
    <meta:user-defined meta:name="OVERHEIDop.straatnaam">Emmastraat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73761 412043</meta:user-defined>
    <meta:user-defined meta:name="OVERHEIDop.versieInformatie"/>
  </office:meta>
</office:document-meta>
</file>