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16, het wijzi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16, het wijzigen van de voorgevel van het pand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6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eusderweg 216, het wijzi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66</meta:user-defined>
    <meta:user-defined meta:name="OVERHEIDop.GmbID/DC.identifier">gmb-2015-10016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0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G 216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49 461517</meta:user-defined>
    <meta:user-defined meta:name="OVERHEIDop.versieInformatie"/>
  </office:meta>
</office:document-meta>
</file>