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/reclame) - Middelharnis, Zandpad 12, plaatsen twee reclameborden, verzenddatum: 15/10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00165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65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65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/reclame) - Middelharnis, Zandpad 12, plaatsen twee reclameborden, verzenddatum: 15/10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100165</meta:user-defined>
    <meta:user-defined meta:name="OVERHEIDop.GmbID/DC.identifier">gmb-2015-100165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GX 12</meta:user-defined>
    <meta:user-defined meta:name="OVERHEIDop.woonplaats">Middelharnis</meta:user-defined>
    <meta:user-defined meta:name="OVERHEIDop.straatnaam">Zandpad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0436 419765</meta:user-defined>
    <meta:user-defined meta:name="OVERHEIDop.versieInformatie"/>
  </office:meta>
</office:document-meta>
</file>