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elke Boonstraloane 12 te Garyp Verbouw woonboerderij (5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2 te Garyp</text:p>
            <text:p text:style-name="common-al">Z-HZ_WABO-2015-0909    Olo: 1950307</text:p>
            <text:p text:style-name="common-al">Verbouw woonboerderij (5 appartementen)</text:p>
            <text:p text:style-name="common-al"/>
            <text:p text:style-name="common-al">Datum ontvangst: 31 augustus 2015</text:p>
            <text:p text:style-name="common-al">Datum besluit: 20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16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lke Boonstraloane 12 te Garyp Verbouw woonboerderij (5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60</meta:user-defined>
    <meta:user-defined meta:name="OVERHEIDop.GmbID/DC.identifier">gmb-2015-1001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2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07 575519</meta:user-defined>
    <meta:user-defined meta:name="OVERHEIDop.versieInformatie"/>
  </office:meta>
</office:document-meta>
</file>