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Z-14008580 - Gemeente Stadskanaal - Verleend: omgevingsvergunning voor het aanleggen van een uitweg, Baken 2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5 is de volgende omgevingsvergunning verleend: Baken 23, 9501 KM Stadskanaal, het aanleggen van een uitwe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</text:p>
              </text:list-item>
            </text:list>
            <text:p text:style-name="common-al"> </text:p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01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580 - Gemeente Stadskanaal - Verleend: omgevingsvergunning voor het aanleggen van een uitweg, Baken 2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16</meta:user-defined>
    <meta:user-defined meta:name="OVERHEIDop.GmbID/DC.identifier">gmb-2015-1001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M 23</meta:user-defined>
    <meta:user-defined meta:name="OVERHEIDop.woonplaats">Stadskanaal</meta:user-defined>
    <meta:user-defined meta:name="OVERHEIDop.straatnaam">Bak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2-04</meta:user-defined>
    <meta:user-defined meta:name="OVERHEID.EPSG28992/DC.spatial">259652 557887</meta:user-defined>
    <meta:user-defined meta:name="OVERHEIDop.versieInformatie"/>
  </office:meta>
</office:document-meta>
</file>