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eputeerde Staten, ontwerpbeschikking, Bazeldijk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 00145437</text:span>
          </text:p>
            <text:p text:style-name="common-al">
            <text:span text:style-name="nadrukvet">Kennisgeving ontwerpbeschikking</text:span>
          </text:p>
            <text:p text:style-name="common-al">
            <text:span text:style-name="nadrukvet"> Wet algemene bepalingen omgevingsrecht</text:span>
          </text:p>
            <text:p text:style-name="common-al">
            <text:span text:style-name="nadrukvet"> Uitgebreide procedure</text:span>
          </text:p>
            <text:p text:style-name="common-al">
            <text:span text:style-name="nadrukvet"> </text:span>
          </text:p>
            <text:p text:style-name="common-al">
            <text:span text:style-name="nadrukvet"> </text:span>
          </text:p>
            <text:p text:style-name="common-al">De Omgevingsdienst Zuid-Holland Zuid maakt namens Gedeputeerde Staten bekend dat zij in het kader van de Wet algemene bepalingen omgevingsrecht voornemens zijn de vergunning aan Asfalt Productie Hoogblokland te verlenen. De aanvraag voor de omgevingsvergunning is door Gebr. van Kessel Wegenbouw B.V. ingediend en ontvangen op 14 april 2015. Het betreft een inrichting voor de inzameling en het breken van oud asfalt, de productie van asfalt en onderzoek naar verschillende verbeteringen voor asfalt. De inrichting is gelegen aan de Bazeldijk 50 te Hoogblokland.</text:p>
            <text:p text:style-name="common-al"/>
            <text:p text:style-name="common-al">De aanvraag, ontwerpbeschikking en andere ter zake zijnde stukken liggen van 30 oktober 2015 tot en met 11 december 2015 ter inzage. De stukken kunnen worden ingezien:</text:p>
            <text:p text:style-name="common-al">- in het gemeentehuis, Groeneweg 33 te Hoornaar, elke werkdag van 09:00 uur tot 12:00 uur, alsmede woensdagmiddag tot 15:30 uur, en op de maandagavond na telefonische afspraak, tel. 0183 - 58 38 38, </text:p>
            <text:p text:style-name="common-al"> van 19:00 uur tot 20:00 uur;</text:p>
            <text:p text:style-name="common-al">- in het gemeentehuis, publiekszaken, Prinses Marijkeweg 1 te Meerkerk, elke werkdag van 09:00 uur </text:p>
            <text:p text:style-name="common-al"> tot 12:00 uur en op werkdagen buiten kantooruren, na telefonische afspraak (tel. 0183 - 35 65 33);</text:p>
            <text:p text:style-name="common-al">- bij de Omgevingsdienst Zuid-Holland Zuid, op elke werkdag van 08:00 uur -16:00 uur, Noordendijk 250 te Dordrecht, tel. nr. (078) 770 85 85.</text:p>
            <text:p text:style-name="common-al">
            <text:span text:style-name="nadrukvet"> </text:span>
          </text:p>
            <text:p text:style-name="common-al">
            <text:span text:style-name="nadrukvet">Inloopavond</text:span>
          </text:p>
            <text:p text:style-name="common-al">Op donderdagavond 19 november 2015 bent u tussen 19:00 en 21:00 uur welkom in het Dorpshuis aan de Torenstraat 2 te Nieuwland. Tijdens deze inloopavond kunt u informatie krijgen over de aanvraag en de ontwerpvergunning en uw vragen stellen. Ook geven wij extra uitleg over hoe u zienswijzen kunt indienen. Als u van plan bent om te komen, dan ontvangen wij graag uw aanmelding via e-mail (<text:a xlink:href="mailto:communicatie@ozhz.nl" xlink:type="simple">communicatie@ozhz.nl</text:a> onder vermelding van 'Inloopavond Nieuwland'). </text:p>
            <text:p text:style-name="common-al"/>
            <text:p text:style-name="common-al">
            <text:span text:style-name="nadrukvet">Zienswijzen</text:span>
          </text:p>
            <text:p text:style-name="common-al">Een ieder kan met ingang van de dag waarop de ontwerpbeschikking ter inzage is gelegd gedurende </text:p>
            <text:p text:style-name="common-al">6 weken zienswijzen naar voren brengen bij Gedeputeerde Staten van Zuid-Holland. Dat kan door deze te sturen aan de Omgevingsdienst Zuid-Holland Zuid, Postbus 550, 3300 AN Dordrecht.</text:p>
            <text:p text:style-name="common-al"/>
            <text:p text:style-name="common-al">Voor het naar voren brengen van mondelinge zienswijzen kan contact worden opgenomen met </text:p>
            <text:p text:style-name="common-al">de heer J.W. Fleurkens, telnr. 078 - 770 8585.</text:p>
            <text:p text:style-name="common-al">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www.ozhz.nl.</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29 okto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10015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5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ontwerpbeschikking, Bazeldijk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159</meta:user-defined>
    <meta:user-defined meta:name="OVERHEIDop.GmbID/DC.identifier">gmb-2015-100159</meta:user-defined>
    <meta:user-defined meta:name="OVERHEID.Gemeente/DC.creator">Giessenland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21XX</meta:user-defined>
    <meta:user-defined meta:name="OVERHEIDop.woonplaats">Hoogblokland</meta:user-defined>
    <meta:user-defined meta:name="OVERHEIDop.straatnaam">Bazeldijk</meta:user-defined>
    <meta:user-defined meta:name="OVERHEID.Gemeente/OVERHEID.authority">Giessenlanden</meta:user-defined>
    <meta:user-defined meta:name="OVERHEIDgvop.Informatietype/DC.type">Beschikkingen | aanvraag</meta:user-defined>
    <meta:user-defined meta:name="OVERHEID.Gemeente/DCTERMS.publisher">Giessenlanden</meta:user-defined>
    <meta:user-defined meta:name="xs:date/OVERHEIDop.startdatum">2015-10-29</meta:user-defined>
    <meta:user-defined meta:name="xs:date/OVERHEIDop.einddatum">2015-12-11</meta:user-defined>
    <meta:user-defined meta:name="OVERHEID.EPSG28992/DC.spatial">128003 433553</meta:user-defined>
    <meta:user-defined meta:name="OVERHEIDop.versieInformatie"/>
  </office:meta>
</office:document-meta>
</file>