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vangen en vergroten van een terras en het plaatsen van een windscherm bij recreatiewoonark WL014, nabij De nieuwehofmolen, Sectie B, nummer 7522 in Warmond, Kenmerk 2015107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en vergroten van een terras en het plaatsen van een windscherm</text:p>
            <text:p text:style-name="common-al">
            <text:span text:style-name="nadrukcur">Verzenddatum besluit:  23 okto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100157</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57</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57</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vangen en vergroten van een terras en het plaatsen van een windscherm bij recreatiewoonark WL014, nabij De nieuwehofmolen, Sectie B, nummer 7522 in Warmond, Kenmerk 201510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100157</meta:user-defined>
    <meta:user-defined meta:name="OVERHEIDop.GmbID/DC.identifier">gmb-2015-100157</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61CX 3e</meta:user-defined>
    <meta:user-defined meta:name="OVERHEIDop.woonplaats">Warmond</meta:user-defined>
    <meta:user-defined meta:name="OVERHEIDop.straatnaam">Zwanburgerpolder</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10-23</meta:user-defined>
    <meta:user-defined meta:name="xs:date/OVERHEIDop.einddatum">2015-12-04</meta:user-defined>
    <meta:user-defined meta:name="OVERHEID.EPSG28992/DC.spatial">95226 468167</meta:user-defined>
    <meta:user-defined meta:name="OVERHEIDop.versieInformatie"/>
  </office:meta>
</office:document-meta>
</file>