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Willemsplei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steiger </text:p>
            <text:p text:style-name="common-al">
            <text:span text:style-name="nadrukvet">Locatie: Willemsplein 36</text:span>
          </text:p>
            <text:p text:style-name="common-al">Datum: 9 november 2015 t/m 18 december 2015 </text:p>
            <text:p text:style-name="common-al">Dossiernummer: 2015-10-0127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015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5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5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Willemsplei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52</meta:user-defined>
    <meta:user-defined meta:name="OVERHEIDop.GmbID/DC.identifier">gmb-2015-100152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C 36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09</meta:user-defined>
    <meta:user-defined meta:name="xs:date/OVERHEIDop.einddatum">2015-12-18</meta:user-defined>
    <meta:user-defined meta:name="OVERHEID.EPSG28992/DC.spatial">190582 443995</meta:user-defined>
    <meta:user-defined meta:name="OVERHEIDop.versieInformatie"/>
  </office:meta>
</office:document-meta>
</file>