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bert Cuijpstraat 29, het kappen van 1 berk, 13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bert Cuijpstraat 29, het kappen van 1 berk, 13-10-2015. Rechtsmiddel: Bezwaar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14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4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4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Albert Cuijpstraat 29, het kappen van 1 berk, 13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49</meta:user-defined>
    <meta:user-defined meta:name="OVERHEIDop.GmbID/DC.identifier">gmb-2015-10014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9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RB 29</meta:user-defined>
    <meta:user-defined meta:name="OVERHEIDop.woonplaats">Amersfoort</meta:user-defined>
    <meta:user-defined meta:name="OVERHEIDop.straatnaam">Albert Cuijp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91 462246</meta:user-defined>
    <meta:user-defined meta:name="OVERHEIDop.versieInformatie"/>
  </office:meta>
</office:document-meta>
</file>