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omeostraat 74, het brandveilig gebruik t.b.v. een schoo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omeostraat 74, het brandveilig gebruik t.b.v. een school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3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3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3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Romeostraat 74, het brandveilig gebruik t.b.v. een schoo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39</meta:user-defined>
    <meta:user-defined meta:name="OVERHEIDop.GmbID/DC.identifier">gmb-2015-10013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3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SE 74</meta:user-defined>
    <meta:user-defined meta:name="OVERHEIDop.woonplaats">Amersfoort</meta:user-defined>
    <meta:user-defined meta:name="OVERHEIDop.straatnaam">Roméo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483 463035</meta:user-defined>
    <meta:user-defined meta:name="OVERHEIDop.versieInformatie"/>
  </office:meta>
</office:document-meta>
</file>