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Donizettipad 2, het plaatsen van een berging en erfafscheiding, 14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onizettipad 2, het plaatsen van een berging en erfafscheiding, 14-10-2015. Rechtsmiddel: Bezwaar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3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3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3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Donizettipad 2, het plaatsen van een berging en erfafscheiding, 14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34</meta:user-defined>
    <meta:user-defined meta:name="OVERHEIDop.GmbID/DC.identifier">gmb-2015-10013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0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TG 2</meta:user-defined>
    <meta:user-defined meta:name="OVERHEIDop.woonplaats">Amersfoort</meta:user-defined>
    <meta:user-defined meta:name="OVERHEIDop.straatnaam">Donizettipa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634 462542</meta:user-defined>
    <meta:user-defined meta:name="OVERHEIDop.versieInformatie"/>
  </office:meta>
</office:document-meta>
</file>