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Nieuw Beusinkweg 22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Nieuw Beusinkweg 22-06</text:p>
            <text:p text:style-name="common-al">Voor: uitbreiden recreatiewoning, datum ontvangst 23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13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Nieuw Beusinkweg 22-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32</meta:user-defined>
    <meta:user-defined meta:name="OVERHEIDop.GmbID/DC.identifier">gmb-2015-10013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DJ 22 06</meta:user-defined>
    <meta:user-defined meta:name="OVERHEIDop.woonplaats">Winterswijk</meta:user-defined>
    <meta:user-defined meta:name="OVERHEIDop.straatnaam">Nieuw Beus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08 445109</meta:user-defined>
    <meta:user-defined meta:name="OVERHEIDop.versieInformatie"/>
  </office:meta>
</office:document-meta>
</file>