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B. Bosmastraat 2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tussenkopcur">Kappen</text:p>
            <text:p text:style-name="common-al">Locatie: B. Bosmastraat 25a</text:p>
            <text:p text:style-name="common-al">Voor: kappen 1 wilg datum ontvangst 26-1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0013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3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3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B. Bosmastraat 2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0013</meta:user-defined>
    <meta:user-defined meta:name="OVERHEIDop.GmbID/DC.identifier">gmb-2015-10013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DE 21</meta:user-defined>
    <meta:user-defined meta:name="OVERHEIDop.woonplaats">Winterswijk</meta:user-defined>
    <meta:user-defined meta:name="OVERHEIDop.straatnaam">Burgemeester Bosma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xs:date/OVERHEIDop.startdatum">2015-02-03</meta:user-defined>
    <meta:user-defined meta:name="xs:date/OVERHEIDop.einddatum">2015-02-17</meta:user-defined>
    <meta:user-defined meta:name="OVERHEID.EPSG28992/DC.spatial">246496 443622</meta:user-defined>
    <meta:user-defined meta:name="OVERHEIDop.versieInformatie"/>
  </office:meta>
</office:document-meta>
</file>