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Duizelste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Zaakid: 150310059</text:p>
            <text:p text:style-name="common-al">Omschrijving: Maatwerk geluid</text:p>
            <text:p text:style-name="tussenkopcur">
            <text:span text:style-name="nadrukvet">Adres: Duizelsteeg 21 </text:span>
          </text:p>
            <text:p text:style-name="common-al">Activiteiten: Maatwerkvoorschriften op basis van Activiteitenbesluit </text:p>
            <text:p text:style-name="common-al">Besluit: Verlenen</text:p>
            <text:p text:style-name="common-al">Datum besluit: 15-10-2015</text:p>
            <text:p text:style-name="tussenkopcur">
            <text:span text:style-name="nadrukvet">Inzien </text:span>
          </text:p>
            <text:p text:style-name="common-al">De bovengenoemde besluiten liggen met de hier op betrekking hebbende stukken ter inzage vanaf donderdag 29 oktober 2015 tot donderdag 10 dec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128</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28</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28</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Duizelste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28</meta:user-defined>
    <meta:user-defined meta:name="OVERHEIDop.GmbID/DC.identifier">gmb-2015-100128</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S 21</meta:user-defined>
    <meta:user-defined meta:name="OVERHEIDop.woonplaats">Arnhem</meta:user-defined>
    <meta:user-defined meta:name="OVERHEIDop.straatnaam">Duizelste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10 443857</meta:user-defined>
    <meta:user-defined meta:name="OVERHEIDop.versieInformatie"/>
  </office:meta>
</office:document-meta>
</file>