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3005097 - Gemeente Stadskanaal - Aangevraagd: omgevingsvergunning voor reclame op gevel, Gandhiplein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5 is de volgende omgevingsvergunning aangevraagd: Gandhiplein 5, 9501 DB Stadskanaal, reclame op gevel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01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3005097 - Gemeente Stadskanaal - Aangevraagd: omgevingsvergunning voor reclame op gevel, Gandhiplein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12</meta:user-defined>
    <meta:user-defined meta:name="OVERHEIDop.GmbID/DC.identifier">gmb-2015-1001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DE 12</meta:user-defined>
    <meta:user-defined meta:name="OVERHEIDop.woonplaats">Stadskanaal</meta:user-defined>
    <meta:user-defined meta:name="OVERHEIDop.straatnaam">Gandhiplei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04</meta:user-defined>
    <meta:user-defined meta:name="OVERHEID.EPSG28992/DC.spatial">260353 556830</meta:user-defined>
    <meta:user-defined meta:name="OVERHEIDop.versieInformatie"/>
  </office:meta>
</office:document-meta>
</file>