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Schothorsterlaan 53, het renoveren van de aanbouw en het aanpassen van de 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53, het renoveren van de aanbouw en het aanpassen van de gevel van de woning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1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Schothorsterlaan 53, het renoveren van de aanbouw en het aanpassen van de 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12</meta:user-defined>
    <meta:user-defined meta:name="OVERHEIDop.GmbID/DC.identifier">gmb-2015-10011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A 53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08 465437</meta:user-defined>
    <meta:user-defined meta:name="OVERHEIDop.versieInformatie"/>
  </office:meta>
</office:document-meta>
</file>