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Moersbergen 2, het kappen van 1 knotwilg e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oersbergen 2, het kappen van 1 knotwilg en 1 appelboom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1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oersbergen 2, het kappen van 1 knotwilg en 1 app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0</meta:user-defined>
    <meta:user-defined meta:name="OVERHEIDop.GmbID/DC.identifier">gmb-2015-10011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3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P 2</meta:user-defined>
    <meta:user-defined meta:name="OVERHEIDop.woonplaats">Amersfoort</meta:user-defined>
    <meta:user-defined meta:name="OVERHEIDop.straatnaam">Moersberg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44 465295</meta:user-defined>
    <meta:user-defined meta:name="OVERHEIDop.versieInformatie"/>
  </office:meta>
</office:document-meta>
</file>