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083 - Gemeente Stadskanaal - Aangevraagd: omgevingsvergunning voor verbouw van een boerderij, 2e Barlager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5 is de volgende omgevingsvergunning aangevraagd: 2e Barlagerweg 3, 9591 TT Onstwedde, verbouw van een boerderij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1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83 - Gemeente Stadskanaal - Aangevraagd: omgevingsvergunning voor verbouw van een boerderij, 2e Barlager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11</meta:user-defined>
    <meta:user-defined meta:name="OVERHEIDop.GmbID/DC.identifier">gmb-2015-100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3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67242 560402</meta:user-defined>
    <meta:user-defined meta:name="OVERHEIDop.versieInformatie"/>
  </office:meta>
</office:document-meta>
</file>