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Van Nesstraat 2A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Nesstraat 2A, het kappen van 1 boom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0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Nesstraat 2A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01</meta:user-defined>
    <meta:user-defined meta:name="OVERHEIDop.GmbID/DC.identifier">gmb-2015-10010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4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's Gravesand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43 460981</meta:user-defined>
    <meta:user-defined meta:name="OVERHEIDop.versieInformatie"/>
  </office:meta>
</office:document-meta>
</file>