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96, het kappen van 1 wilg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96, het kappen van 1 wilg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9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Trompstraat 96, het kappen van 1 wilg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4</meta:user-defined>
    <meta:user-defined meta:name="OVERHEIDop.GmbID/DC.identifier">gmb-2015-10009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ST 96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488 464092</meta:user-defined>
    <meta:user-defined meta:name="OVERHEIDop.versieInformatie"/>
  </office:meta>
</office:document-meta>
</file>