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514, het wijzigen van het gebruik van het pand t.b.v. wonen, het plaatsen van twee kozijnen in de voor- en zijgevel en het plaatsen van twee dakkapellen, 14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514, het wijzigen van het gebruik van het pand t.b.v. wonen, het plaatsen van twee kozijnen in de voor- en zijgevel en het plaatsen van twee dakkapellen, 14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9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Soesterweg 514, het wijzigen van het gebruik van het pand t.b.v. wonen, het plaatsen van twee kozijnen in de voor- en zijgevel en het plaatsen van twee dakkapellen, 14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92</meta:user-defined>
    <meta:user-defined meta:name="OVERHEIDop.GmbID/DC.identifier">gmb-2015-10009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6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BN 514a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909 463384</meta:user-defined>
    <meta:user-defined meta:name="OVERHEIDop.versieInformatie"/>
  </office:meta>
</office:document-meta>
</file>