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outrib 3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37 in Monnickendam voor het plaatsen van een dakkapel aan de voorzijde van het woonhuis</text:p>
            <text:p text:style-name="common-al">(ingekomen 28 januar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0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outrib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009</meta:user-defined>
    <meta:user-defined meta:name="OVERHEIDop.GmbID/DC.identifier">gmb-2015-1000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C 39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1570 495740</meta:user-defined>
    <meta:user-defined meta:name="OVERHEIDop.versieInformatie"/>
  </office:meta>
</office:document-meta>
</file>