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de Jaarmarkt op 28 mei 2016 op de Dorpsstraat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de Jaarmarkt op 28 mei 2016 op de Dorpsstraat te Nieuw-Roden</text:p>
            <text:p text:style-name="common-al">Datum verlening: 15 oktober 2015</text:p>
            <text:p text:style-name="last-al">Binnen zes weken na de datum verlening kan hiertegen een bezwaarschrift worden ingediend bij de loco-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008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de Jaarmarkt op 28 mei 2016 op de Dorpsstraat te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88</meta:user-defined>
    <meta:user-defined meta:name="OVERHEIDop.GmbID/DC.identifier">gmb-2015-100088</meta:user-defined>
    <meta:user-defined meta:name="OVERHEID.Gemeente/DC.creator">Noordenveld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</meta:user-defined>
    <meta:user-defined meta:name="OVERHEIDop.woonplaats">Nieuw-Roden</meta:user-defined>
    <meta:user-defined meta:name="OVERHEIDop.straatnaam">Dorp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15</meta:user-defined>
    <meta:user-defined meta:name="xs:date/OVERHEIDop.einddatum">2015-11-26</meta:user-defined>
    <meta:user-defined meta:name="OVERHEID.EPSG28992/DC.spatial">222619 572040</meta:user-defined>
    <meta:user-defined meta:name="OVERHEIDop.versieInformatie"/>
  </office:meta>
</office:document-meta>
</file>