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Ontvangen aanvragen, Oliemolenhof 102 en 106, het brandveilig gebruik van het pand t.b.v. een centrum voor wijshei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Oliemolenhof 102 en 106, het brandveilig gebruik van het pand t.b.v. een centrum voor wijsheid, Rechtsmiddel: Geen. Ter informatie.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087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8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8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Oliemolenhof 102 en 106, het brandveilig gebruik van het pand t.b.v. een centrum voor wijshei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087</meta:user-defined>
    <meta:user-defined meta:name="OVERHEIDop.GmbID/DC.identifier">gmb-2015-100087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938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PB 102</meta:user-defined>
    <meta:user-defined meta:name="OVERHEIDop.woonplaats">Amersfoort</meta:user-defined>
    <meta:user-defined meta:name="OVERHEIDop.straatnaam">Oliemolenhof</meta:user-defined>
    <meta:user-defined meta:name="OVERHEID.PostcodeHuisnummer/OVERHEIDop.postcodeHuisnummer">3812PB 106</meta:user-defined>
    <meta:user-defined meta:name="OVERHEIDop.woonplaats">Amersfoort</meta:user-defined>
    <meta:user-defined meta:name="OVERHEIDop.straatnaam">Oliemolenhof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528 463590</meta:user-defined>
    <meta:user-defined meta:name="OVERHEID.EPSG28992/DC.spatial">154547 463540</meta:user-defined>
    <meta:user-defined meta:name="OVERHEIDop.versieInformatie"/>
  </office:meta>
</office:document-meta>
</file>