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een crossduathlon op 7 februari 2016 op het evenemententerrein bij de manege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een crossduathlon op 7 februari 2016 op het evenemententerrein bij de manege te Norg</text:p>
            <text:p text:style-name="common-al">Datum verlening: 16 oktober 2015</text:p>
            <text:p text:style-name="last-al">Binnen zes weken na de datum verlening kan hiertegen een bezwaarschrift worden ingediend bij de loco-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008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crossduathlon op 7 februari 2016 op het evenemententerrein bij de manege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83</meta:user-defined>
    <meta:user-defined meta:name="OVERHEIDop.GmbID/DC.identifier">gmb-2015-100083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C 4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16</meta:user-defined>
    <meta:user-defined meta:name="xs:date/OVERHEIDop.einddatum">2015-11-27</meta:user-defined>
    <meta:user-defined meta:name="OVERHEID.EPSG28992/DC.spatial">226796 565466</meta:user-defined>
    <meta:user-defined meta:name="OVERHEIDop.versieInformatie"/>
  </office:meta>
</office:document-meta>
</file>