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oordewierweg 121, het verbouwen van het pand tot 5 studentenkamers, 13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121, het verbouwen van het pand tot 5 studentenkamers, 13-10-2015. Rechtsmiddel: Bezwaar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08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8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8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Noordewierweg 121, het verbouwen van het pand tot 5 studentenkamers, 13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82</meta:user-defined>
    <meta:user-defined meta:name="OVERHEIDop.GmbID/DC.identifier">gmb-2015-10008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7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DD 121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559 463525</meta:user-defined>
    <meta:user-defined meta:name="OVERHEIDop.versieInformatie"/>
  </office:meta>
</office:document-meta>
</file>