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sfeermarkt op 12 december 2015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sfeermarkt op 12 december 2015 in Langelo.</text:p>
            <text:p text:style-name="common-al">Datum verlening: 21 oktober 2015.</text:p>
            <text:p text:style-name="last-al">Binnen zes weken na de datum van verlening hierboven kan hiertegen een bezwaarschrift worden ingediend bij de loco-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7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sfeermarkt op 12 december 2015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9</meta:user-defined>
    <meta:user-defined meta:name="OVERHEIDop.GmbID/DC.identifier">gmb-2015-10007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A 5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21</meta:user-defined>
    <meta:user-defined meta:name="xs:date/OVERHEIDop.einddatum">2015-12-03</meta:user-defined>
    <meta:user-defined meta:name="OVERHEID.EPSG28992/DC.spatial">225952 567530</meta:user-defined>
    <meta:user-defined meta:name="OVERHEIDop.versieInformatie"/>
  </office:meta>
</office:document-meta>
</file>