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Geweigerde vergunning (reguliere procedure), Asterstraat 17, het uitbreiden van de woning aan de achtergevel, 13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Asterstraat 17, het uitbreiden van de woning aan de achtergevel, 13-10-2015. Rechtsmiddel: Bezwaar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07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7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7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Geweigerde vergunning (reguliere procedure), Asterstraat 17, het uitbreiden van de woning aan de achtergevel, 13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78</meta:user-defined>
    <meta:user-defined meta:name="OVERHEIDop.GmbID/DC.identifier">gmb-2015-10007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2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ZE 17</meta:user-defined>
    <meta:user-defined meta:name="OVERHEIDop.woonplaats">Amersfoort</meta:user-defined>
    <meta:user-defined meta:name="OVERHEIDop.straatnaam">Ast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2705 463532</meta:user-defined>
    <meta:user-defined meta:name="OVERHEIDop.versieInformatie"/>
  </office:meta>
</office:document-meta>
</file>