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mountainbikewedstrijd voor de jeugd op 21 februari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een mountainbikewedstrijd voor de jeugd op 21 februari 2016 door de Langeloërduinen in Norg.</text:p>
            <text:p text:style-name="common-al">Datum verlening: 20 oktober 2015.</text:p>
            <text:p text:style-name="last-al">Binnen zes weken na de datum van verlening hierboven kan hiertegen een bezwaarschrift worden ingediend bij de loco-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0077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7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mountainbikewedstrijd voor de jeugd op 21 februari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77</meta:user-defined>
    <meta:user-defined meta:name="OVERHEIDop.GmbID/DC.identifier">gmb-2015-100077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Langeloërduinen 1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20</meta:user-defined>
    <meta:user-defined meta:name="xs:date/OVERHEIDop.einddatum">2015-12-02</meta:user-defined>
    <meta:user-defined meta:name="OVERHEID.EPSG28992/DC.spatial">226950 565722</meta:user-defined>
    <meta:user-defined meta:name="OVERHEIDop.versieInformatie"/>
  </office:meta>
</office:document-meta>
</file>