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uitgebreide procedure), Utrechtsestraat 27, Vroom &amp; Dreesman La Place, 14-10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uitgebreide procedure), Utrechtsestraat 27, Vroom &amp; Dreesman La Place, 14-10-2015, Rechtsmiddel: Beroep. 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7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uitgebreide procedure), Utrechtsestraat 27, Vroom &amp; Dreesman La Place, 14-10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75</meta:user-defined>
    <meta:user-defined meta:name="OVERHEIDop.GmbID/DC.identifier">gmb-2015-10007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17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