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de ICW Cross op 22 november 2015 rondom het Ronostrand in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oco-burgemeester maakt bekend dat hij vergunning heeft verleend voor:</text:p>
            <text:p text:style-name="common-al">Activiteit: het organiseren van de ICW Cross op 22 november 2015 rondom het Ronostrand in Een</text:p>
            <text:p text:style-name="common-al">Datum verlening: 12 oktober 2015</text:p>
            <text:p text:style-name="last-al">Binnen zes weken na de datum van verlening hierboven kan hiertegen een bezwaarschrift worden ingediend bij de loco-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0074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7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7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e ICW Cross op 22 november 2015 rondom het Ronostrand in 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074</meta:user-defined>
    <meta:user-defined meta:name="OVERHEIDop.GmbID/DC.identifier">gmb-2015-100074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2TC 2</meta:user-defined>
    <meta:user-defined meta:name="OVERHEIDop.woonplaats">Een</meta:user-defined>
    <meta:user-defined meta:name="OVERHEIDop.straatnaam">Amerika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10-12</meta:user-defined>
    <meta:user-defined meta:name="xs:date/OVERHEIDop.einddatum">2015-11-24</meta:user-defined>
    <meta:user-defined meta:name="OVERHEID.EPSG28992/DC.spatial">221393 568086</meta:user-defined>
    <meta:user-defined meta:name="OVERHEIDop.versieInformatie"/>
  </office:meta>
</office:document-meta>
</file>