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oreca-exploitatievergunning, Utrechtsestraat 27, Vroom &amp; Dreesman La Place, 14-10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Utrechtsestraat 27, Vroom &amp; Dreesman La Place, 14-10-2015, Rechtsmiddel: Bezwaar. 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7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Utrechtsestraat 27, Vroom &amp; Dreesman La Place, 14-10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73</meta:user-defined>
    <meta:user-defined meta:name="OVERHEIDop.GmbID/DC.identifier">gmb-2015-100073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717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