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Camminghalaan 1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7 oktober 2015</text:span></text:p>
            <text:p text:style-name="common-al">Activiteit: het kappen van een berkenboom in de voortuin</text:p>
            <text:p text:style-name="common-al">WABO-Wabonummer: OV 2015137</text:p>
            <text:p text:style-name="common-al">Datum ontvangst aanvraag: 22 oktober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100072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72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72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Camminghalaan 17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072</meta:user-defined>
    <meta:user-defined meta:name="OVERHEIDop.GmbID/DC.identifier">gmb-2015-100072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GD 17</meta:user-defined>
    <meta:user-defined meta:name="OVERHEIDop.woonplaats">Bunnik</meta:user-defined>
    <meta:user-defined meta:name="OVERHEIDop.straatnaam">Camminghalaan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1923 453422</meta:user-defined>
    <meta:user-defined meta:name="OVERHEIDop.versieInformatie"/>
  </office:meta>
</office:document-meta>
</file>