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Reeoordweg nabij nr. 4, het intrekken van een omgevingsvergunning voor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8 januari 2015 is een aanvraag ingediend voor het intrekken van een omgevingsvergunning. De aanvraag is geregistreerd onder nummer 2015-0210. De aanvraag gaat over het intrekken van een omgevingsvergunning voor het kappen van een eik aan de Reeoordweg nabij nr. 4 in Vorden. </text:p>
            <text:p text:style-name="common-al">Deze vergunning is aangevraagd voor de activiteit:</text:p>
            <text:p text:style-name="common-al">•Kappen: houtopstand te vellen of te doen vellen (Wabo, art 2.2, lid 1 onder h)</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00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Reeoordweg nabij nr. 4, het intrekken van een omgevingsvergunning voor het kappen van een e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007</meta:user-defined>
    <meta:user-defined meta:name="OVERHEIDop.GmbID/DC.identifier">gmb-2015-1000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Gemeente/DC.spatial">Bronckhorst</meta:user-defined>
    <meta:user-defined meta:name="OVERHEIDop.versieInformatie"/>
  </office:meta>
</office:document-meta>
</file>