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Jorisplein 23, het intern verbouwen van het pand en het wijzigen van de pui, 15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plein 23, het intern verbouwen van het pand en het wijzigen van de pui, 15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6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int Jorisplein 23, het intern verbouwen van het pand en het wijzigen van de pui, 15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66</meta:user-defined>
    <meta:user-defined meta:name="OVERHEIDop.GmbID/DC.identifier">gmb-2015-10006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DC 23</meta:user-defined>
    <meta:user-defined meta:name="OVERHEIDop.woonplaats">Amersfoort</meta:user-defined>
    <meta:user-defined meta:name="OVERHEIDop.straatnaam">Sint Joris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60 462966</meta:user-defined>
    <meta:user-defined meta:name="OVERHEIDop.versieInformatie"/>
  </office:meta>
</office:document-meta>
</file>