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7, het plaatsen van reclame aan de voorgevel van het pand, 14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7, het plaatsen van reclame aan de voorgevel van het pand, 14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47, het plaatsen van reclame aan de voorgevel van het pand, 14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3</meta:user-defined>
    <meta:user-defined meta:name="OVERHEIDop.GmbID/DC.identifier">gmb-2015-1000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B 4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40 462997</meta:user-defined>
    <meta:user-defined meta:name="OVERHEIDop.versieInformatie"/>
  </office:meta>
</office:document-meta>
</file>