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Hof 38, het houden van een zomerterras, 12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8, het houden van een zomerterras, 12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5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8, het houden van een zomerterras, 12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59</meta:user-defined>
    <meta:user-defined meta:name="OVERHEIDop.GmbID/DC.identifier">gmb-2015-10005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40 463125</meta:user-defined>
    <meta:user-defined meta:name="OVERHEIDop.versieInformatie"/>
  </office:meta>
</office:document-meta>
</file>