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horecavergunning, De Vennen 41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0 oktober 2015 vergunning verleend voor het bedrijfsmatig verstrekken van alcoholhoudende dranken voor gebruik ter plaatse (slijterij) voor de inrichting De Vennen 41, 9934 AC te Delfzijl (Mitra) (datum is datum verzending).</text:p>
            <text:p text:style-name="tussenkopcur">
            <text:span text:style-name="nadrukvet">Ter inzage</text:span>
          </text:p>
            <text:p text:style-name="common-al">De vergunning ligt voor belanghebbenden ter inzage in het gemeentehuis in Delfzijl. U kunt hiervoor een afspraak maken bij het Klant Contact Centrum via telefoonnummer 140596. </text:p>
            <text:p text:style-name="tussenkopcur">
            <text:span text:style-name="nadrukvet">Bezwaar</text:span>
          </text:p>
            <text:p text:style-name="common-al">Belanghebbenden kunnen binnen zes weken na datum verzending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horecavergunningen vindt u op http://www.antwoordvoorbedrijven.nl/regel/drank-en-horeca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10005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recavergunning, De Vennen 41 te Delf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057</meta:user-defined>
    <meta:user-defined meta:name="OVERHEIDop.GmbID/DC.identifier">gmb-2015-100057</meta:user-defined>
    <meta:user-defined meta:name="OVERHEID.Gemeente/DC.creator">Delfzij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4AC 41</meta:user-defined>
    <meta:user-defined meta:name="OVERHEIDop.woonplaats">Delfzijl</meta:user-defined>
    <meta:user-defined meta:name="OVERHEIDop.straatnaam">De Vennen</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7640 595175</meta:user-defined>
    <meta:user-defined meta:name="OVERHEIDop.versieInformatie"/>
  </office:meta>
</office:document-meta>
</file>