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ocante keramiekmarkt op 21 november en 12 december 2015 op de Polplein 50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6 oktober 2015 is een evenementenvergunning verleend voor Brocante keramiekmarkt op 21 november en 12 december 2015 op de Polplein 50N in Zutphen.</text:p>
            <text:p text:style-name="common-al">De vergunning geldt voor het houden van een keramiekmarkt, het laten horen van versterkte muziek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005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ocante keramiekmarkt op 21 november en 12 december 2015 op de Polplein 50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55</meta:user-defined>
    <meta:user-defined meta:name="OVERHEIDop.GmbID/DC.identifier">gmb-2015-10005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8</meta:user-defined>
    <meta:user-defined meta:name="xs:date/OVERHEIDop.einddatum">2015-12-13</meta:user-defined>
    <meta:user-defined meta:name="OVERHEID.EPSG28992/DC.spatial">210646 463049</meta:user-defined>
    <meta:user-defined meta:name="OVERHEIDop.versieInformatie"/>
  </office:meta>
</office:document-meta>
</file>