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eursvloer 2015 op 23 november 2015 in de Burgerzaal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6 oktober 2015 is een evenementenvergunning verleend voor Beursvloer 2015 op 23 november 2015 in de Burgerzaal in Zutphen.</text:p>
            <text:p text:style-name="common-al">De vergunning geldt voor het organiseren van een beurs, het schenken van zwakalcoholhoudende dranken en het laten horen van akoestische muziek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okto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005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eursvloer 2015 op 23 november 2015 in de Burgerza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52</meta:user-defined>
    <meta:user-defined meta:name="OVERHEIDop.GmbID/DC.identifier">gmb-2015-10005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28</meta:user-defined>
    <meta:user-defined meta:name="xs:date/OVERHEIDop.einddatum">2015-11-24</meta:user-defined>
    <meta:user-defined meta:name="OVERHEID.EPSG28992/DC.spatial">210286 461592</meta:user-defined>
    <meta:user-defined meta:name="OVERHEIDop.versieInformatie"/>
  </office:meta>
</office:document-meta>
</file>