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Wijkermeerstraat 32, 2131 HA Hoofddorp, Atlas Services Group, het vervangen van een bestaande reclame-uiting (huisnummerzuil) door drie vlaggenmasten en het plaatsen van een nieuwe reclame-uiting aan de gevel van het gebouw, 27-10-2015, zaak 111184 (verleend op 22-10-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Als u belanghebbende bent bij het besluit, kunt u binnen zes weken na de dag van bekendmaking daarvan een bezwaarschrift indienen bij het college van burgemeester en wethouders van Haarlemmermeer, t.a.v. cluster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0051</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051</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051</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jkermeerstraat 32, 2131 HA Hoofddorp, Atlas Services Group, het vervangen van een bestaande reclame-uiting (huisnummerzuil) door drie vlaggenmasten en het plaatsen van een nieuwe reclame-uiting aan de gevel van het gebouw, 27-10-2015, zaak 111184 (verleend op 22-10-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7</meta:user-defined>
    <meta:user-defined meta:name="OVERHEIDop.publicationIssue">100051</meta:user-defined>
    <meta:user-defined meta:name="OVERHEIDop.GmbID/DC.identifier">gmb-2015-10005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HA 32b</meta:user-defined>
    <meta:user-defined meta:name="OVERHEIDop.woonplaats">Hoofddorp</meta:user-defined>
    <meta:user-defined meta:name="OVERHEIDop.straatnaam">Wijkermeer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7933 480687</meta:user-defined>
    <meta:user-defined meta:name="OVERHEIDop.versieInformatie"/>
  </office:meta>
</office:document-meta>
</file>